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text-properties style:font-name="Cambria" fo:font-weight="normal" style:font-weight-asian="normal" style:font-weight-complex="normal"/>
    </style:style>
    <style:style style:name="P3" style:family="paragraph" style:parent-style-name="Standard">
      <style:paragraph-properties>
        <style:tab-stops>
          <style:tab-stop style:position="0.767cm"/>
        </style:tab-stops>
      </style:paragraph-properties>
      <style:text-properties style:font-name="Cambria"/>
    </style:style>
    <style:style style:name="P4" style:family="paragraph" style:parent-style-name="Standard">
      <style:paragraph-properties>
        <style:tab-stops>
          <style:tab-stop style:position="0.767cm"/>
        </style:tab-stops>
      </style:paragraph-properties>
      <style:text-properties style:font-name="Cambri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esti Puhkpillimuusika Ühingu koosoleku protokoll 11. detsember 2013<text:line-break/><text:line-break/>Kohal: Harry Illak, Bert Langeler, Andres Avarand, Jüri Takjas, Valdo Rüütelmaa, Kaido Kivi ja Peeter Änilane.<text:line-break/>Puudujaid ei ole<text:line-break/><text:line-break/>Päevakava:<text:line-break/><text:line-break/><text:span text:style-name="T1">1. EPÜ nominendid 2013 Kooriühingu aasta-galale</text:span><text:line-break/>Harry Illak: Toimusid kommunikatsiooni häired. Miks ei saanud esitada EPÜ poolseid nominente ja miks sai Kooriühing aru, et me ei esitagi?<text:line-break/>Valdo Rüütelmaa: Küsimise hetkeks ei olnud minul juhatuse poolset otsust ega tagasisidet ja nii ma edasi andsingi, et EPÜ poolt ei ole kedagi otsusena esitatud. Võimalikud EPÜ kandidaadid ja KÜ Muusikanõukogu kandidaadid saan esitada Kooriühingu Muusikanõukogus. <text:line-break/>Otsus: Kokkuleppida kord, kuidas väljatöötada nominentide esitamine. Muusikanõukogu protokolli saadab Valdo alati laiali EPÜ juhatuse liikmetele kui see ei ole salajane. Kogu vabariigile laiali saata nominentide esitamise ettepanek iga aasta novembri alguses, et orkestrid saaksid teha ettepanekuid. </text:p>
      <text:p text:style-name="P1"/>
      <text:p text:style-name="P1"><text:span text:style-name="T1">2. Dokumendihaldusest.</text:span><text:line-break/>Harry Illak: Kuidas on dokumendihaldus EPÜs korraldatud? Avaldused, domeeni muutmised jne.<text:line-break/>Kaido Kivi: Peame kokkuleppima, kuidas toimub dokumentide arhiveerimine. Kas jätame arhiivi internetipõhiseks?<text:line-break/>H. Illak: Meil on vaja statistikat ja informatsiooni orkestrite kohta. Ilma statistikata ei võeta eurorahade taotlemisel meid jutule. Tegevusala tuleks kaardistada.</text:p>
      <text:p text:style-name="P1">Peeter Änilane: Laulupeo sihtasutuse rahataotlusküsitlusele peaks lisama juurde puuduvad küsimused.<text:line-break/>Kõik info peab olema elektrooniline.<text:line-break/>Andres Avarand: Küsitluses peaks olema küsimus: mitu korda esineb orkester aastas?<text:line-break/>Otsus: Jätame arhiivi internetipõhiseks.Vajadus statistika kogumiseks. Esimeseks sammuks on laulupeo sihtasutusest infot saada ja lisada vajalikud küsimused statistika kohta laulupeo küsimustikuga. Harry Illak räägib läbi Aet Maateega.<text:line-break/><text:line-break/><text:span text:style-name="T1">EPÜ 2014 aastakalender.<text:line-break/></text:span><text:span text:style-name="T2">Kaido Kivi: Laulupeo proovide info tuleb lisada aastakalendrisse. <text:line-break/>H. Illak: Kalendrisse tuleb märkida kõik sündmused. Ei ole kõiki üritusi lisatud. Bukletti ei ole vaja, kuna seda eriti ei kasutata.<text:line-break/>P. Änilane: Kodulehel on info kohati ebatäpne.<text:line-break/>Bert Langeler: Tuleb kodulehele ka ingliskeelne tutvustus lisada.<text:line-break/>H. Illak: Igal orkestril peaks olema enda tutvustav leht.<text:line-break/>Otsus: Kõigile EPÜ liikmetele paroolid jagada laiali. Kodulehe kasutamine aktiivsemaks. </text:span></text:p>
      <text:p text:style-name="P2"/>
      <text:p text:style-name="P3"><text:span text:style-name="T1">Kärajatest ja kuidas edasi?<text:line-break/></text:span><text:span text:style-name="T2">A. Avarand: Palju oli Kärajate protokollis head ja nüüd tuleks kõik kokkuvõtta.<text:line-break/>H Illak: Tuleks veel kokku tulla. Sooviks, et arengukava kinnitada 1. veebruaril üldkogul. Selleks ajaks peaks ülevaatama.<text:line-break/>Bert Langeler: Peaks arengukava saatma kõigile osalejatele, et nad saaksid varem mõelda valmis küsimused ja ettepanekud.<text:line-break/>H. Illak: Ootan kõigilt ettepanekuid arengukava täiendamise kohta. <text:line-break/>V. Rüütelmaa: Võiks kõigile orkestrijuhtidele laiali saata.<text:line-break/>Otsus: Arengukava Kärajatel koostatud vahevariant läheb üles kodulehele. Oodatud on kommentaarid.<text:line-break/></text:span><text:span text:style-name="T1">EST-NOK 2014 korralduse hetkeseisust.</text:span><text:span text:style-name="T2"><text:line-break/>V. Rüütelmaa: Kokkulepitud on saalid D grupp Viljandis, A, B, C Tallinnas. D grupis on soovinud osaleda tänase seisuga 6 orkestrit. <text:line-break/>H. Illak: Raivo Sersant lubas välja panna publikupreemia, et tuleks rohkem kuulajaid. <text:line-break/>A. Avarand: Alagruppide vahel tuua sisse mõni populaarne esineja.<text:line-break/>K. Kivi: Saata osalemise kutseid välja veel mõnda institutsiooni.<text:line-break/>H. Illak: Paneme hääletusele volikogusse, kas teha EST-NOK ja Turniir üleaastase tsükliga.<text:line-break/>Otsus: Aktiviseerida osavõtjaid ja tegeleda publiku leidmisega. Üles panna toimumise info pressiteatega. Volikogus hääletada kui suure intervalliga peaks konkursid toimuma.<text:line-break/><text:line-break/></text:span><text:span text:style-name="T1">Ettevalmistus EPÜ 2014 suurkoguks.</text:span><text:span text:style-name="T2"><text:line-break/>H. Illak: Probleemiks on kvoorumi kokkusaamine. Kuidas lahendada see probleem?<text:line-break/>K. Kivi: Orkestrijuhid tunnevad, et nende häält ei võeta kuulda. <text:line-break/>A. Avarand: Peaks rõhutama kutses, et kui ei saa tulla dirigent, tulgu orkestriesindaja.<text:line-break/>V. Rüütelmaa: Kõik dirigendid ei ole huvitatud koosolekul osalemisest aga EPÜ vastu pretensioone ei ole. Seekord teeme volikogu hilisemal ajal. Võibolla see suurendab osalejate hulka. <text:line-break/>P. Änilane: Paljud dirigendid on EPÜ tegevusega rahul aga lihtsalt koosolekule ei soovi tulla.<text:line-break/>Otsus: Tuleb tagada EPÜ volikogul kvoorum, et saaks koosoleku läbiviia. <text:line-break/><text:line-break/></text:span><text:span text:style-name="T1">Baltic Music Network:</text:span><text:span text:style-name="T2"><text:line-break/>Bert Langeler: Kuidas saab olema EPÜga Baltic Music Networki koostöö? <text:line-break/>Otsus: Osavõtutasu 1100.- eurot on meile liiga suur. Oleme huvitatud nende ideedest. <text:line-break/></text:span><text:span text:style-name="T1"><text:line-break/>Kutsetunnistused:<text:line-break/></text:span><text:span text:style-name="T2">Bert Langeler: Kuidas on võimalik taotleda kutsetunnistust?<text:line-break/>Info: Dokumendid on kõigil võimalik täita ja taotleda.</text:span></text:p>
      <text:p text:style-name="P4"/>
      <text:p text:style-name="P4"/>
      <text:p text:style-name="P3"><text:span text:style-name="T2">Juhatas: Harry Illak<text:line-break/><text:line-break/>Protokollis: Valdo Rüütelmaa <text:s/><text:line-break/> <text:line-break/></text:span><text:line-break/></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Valdo </meta:initial-creator>
    <meta:creation-date>2013-12-11T09:27:25</meta:creation-date>
    <dc:date>2013-12-19T11:19:03</dc:date>
    <dc:language>en-US</dc:language>
    <meta:editing-cycles>8</meta:editing-cycles>
    <meta:editing-duration>PT3H11M18S</meta:editing-duration>
    <meta:user-defined meta:name="Info 1"/>
    <meta:user-defined meta:name="Info 2"/>
    <meta:user-defined meta:name="Info 3"/>
    <meta:user-defined meta:name="Info 4"/>
    <meta:document-statistic meta:table-count="0" meta:image-count="0" meta:object-count="0" meta:page-count="2" meta:paragraph-count="6" meta:word-count="591" meta:character-count="4517"/>
  </office:meta>
</office:document-meta>
</file>